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7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8.917708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Struttura</text:p>
          </table:table-cell>
          <table:table-cell office:value-type="string" table:style-name="ce2">
            <text:p>RUP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tto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Importo aggiudicazione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Importo liquidat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genzia provinciale per i pagamenti</text:p>
          </table:table-cell>
          <table:table-cell office:value-type="string" table:style-name="ce3">
            <text:p>Martin Steinmann</text:p>
          </table:table-cell>
          <table:table-cell office:value-type="string" table:style-name="ce3">
            <text:p>Affidamento diretto in-house dell’incarico per il servizio professionale di assistenza informatica GIS in favore dell'Organismo pagatore provinciale OPPAB per il periodo dal 01.01.2023 al 31.12.2023 - Integrazione</text:p>
          </table:table-cell>
          <table:table-cell office:value-type="string" table:style-name="ce3">
            <text:p>Decreto del Direttore di Ripartizione n. 6836 del 14.04.2023</text:p>
          </table:table-cell>
          <table:table-cell office:value-type="string" table:style-name="ce3">
            <text:p>Informatica Alto Adige S.p.a.</text:p>
          </table:table-cell>
          <table:table-cell office:value-type="float" office:value="2872.21" table:style-name="ce4">
            <text:p>2.872,21 €</text:p>
          </table:table-cell>
          <table:table-cell office:value-type="date" office:date-value="2023-04-20T00:00:00" table:style-name="ce5">
            <text:p>20.04.2023</text:p>
          </table:table-cell>
          <table:table-cell office:value-type="date" office:date-value="2023-12-31T00:00:00" table:style-name="ce5">
            <text:p>31.12.2023</text:p>
          </table:table-cell>
          <table:table-cell office:value-type="float" office:value="0" table:style-name="ce4">
            <text:p>0,00 €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genzia provinciale per i pagamenti</text:p>
          </table:table-cell>
          <table:table-cell office:value-type="string" table:style-name="ce3">
            <text:p>Martin Steinmann</text:p>
          </table:table-cell>
          <table:table-cell office:value-type="string" table:style-name="ce3">
            <text:p>Affidamento diretto in-house dell’incarico per il rinnovo del servizio di conduzione applicativa, manutenzione correttiva e manutenzione evolutiva della piattaforma di Data Warehouse e di Business Intelligence dell’Organismo pagatore provinciale (OPPAB) per il periodo dal 01.04.2023 al 31.03.2024</text:p>
          </table:table-cell>
          <table:table-cell office:value-type="string" table:style-name="ce3">
            <text:p>Decreto del Direttore di Ripartizione n. 5047 del 22.03.2023</text:p>
          </table:table-cell>
          <table:table-cell office:value-type="string" table:style-name="ce3">
            <text:p>Informatica Alto Adige S.p.a.</text:p>
          </table:table-cell>
          <table:table-cell office:value-type="float" office:value="466338.97" table:style-name="ce4">
            <text:p>466.338,97 €</text:p>
          </table:table-cell>
          <table:table-cell office:value-type="date" office:date-value="2023-04-01T00:00:00" table:style-name="ce5">
            <text:p>01.04.2023</text:p>
          </table:table-cell>
          <table:table-cell office:value-type="date" office:date-value="2024-03-31T00:00:00" table:style-name="ce5">
            <text:p>31.03.2024</text:p>
          </table:table-cell>
          <table:table-cell office:value-type="float" office:value="0" table:style-name="ce4">
            <text:p>0,00 €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genzia provinciale per i pagamenti</text:p>
          </table:table-cell>
          <table:table-cell office:value-type="string" table:style-name="ce3">
            <text:p>Martin Steinmann</text:p>
          </table:table-cell>
          <table:table-cell office:value-type="string" table:style-name="ce3">
            <text:p>Affidamento diretto in-house del servizio: "attività previste in Convenzione IT OPPAB-R9-SIAG - anno 2023"</text:p>
          </table:table-cell>
          <table:table-cell office:value-type="string" table:style-name="ce3">
            <text:p>Decreto del Direttore di Ripartizione n. 2829 del 20.02.2023</text:p>
          </table:table-cell>
          <table:table-cell office:value-type="string" table:style-name="ce3">
            <text:p>Informatica Alto Adige S.p.a.</text:p>
          </table:table-cell>
          <table:table-cell office:value-type="float" office:value="39188.6" table:style-name="ce4">
            <text:p>39.188,60 €</text:p>
          </table:table-cell>
          <table:table-cell office:value-type="date" office:date-value="2023-02-22T00:00:00" table:style-name="ce5">
            <text:p>22.02.2023</text:p>
          </table:table-cell>
          <table:table-cell office:value-type="date" office:date-value="2023-12-31T00:00:00" table:style-name="ce5">
            <text:p>31.12.2023</text:p>
          </table:table-cell>
          <table:table-cell office:value-type="float" office:value="0" table:style-name="ce4">
            <text:p>0,00 €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ipartizione Organismo pagatore provinciale</text:p>
          </table:table-cell>
          <table:table-cell office:value-type="string" table:style-name="ce3">
            <text:p>Steinmann Martin</text:p>
          </table:table-cell>
          <table:table-cell office:value-type="string" table:style-name="ce3">
            <text:p>Affidamento diretto in-house dell'incarico per il rinnovo del servizio di assistenza e manutenzione per il programma di contabilità SOC (Sistema Operativo Contabile) - società Informatica Alto Adige SpA - 2023 e 2024</text:p>
          </table:table-cell>
          <table:table-cell office:value-type="string" table:style-name="ce3">
            <text:p>Decreto del Direttore di Ripartizione n. 25174 del 29.12.2022</text:p>
          </table:table-cell>
          <table:table-cell office:value-type="string" table:style-name="ce3">
            <text:p>Informatica Alto Adige S.p.a.</text:p>
          </table:table-cell>
          <table:table-cell office:value-type="float" office:value="263179.26" table:style-name="ce4">
            <text:p>263.179,26 €</text:p>
          </table:table-cell>
          <table:table-cell office:value-type="date" office:date-value="2023-01-01T00:00:00" table:style-name="ce5">
            <text:p>01.01.2023</text:p>
          </table:table-cell>
          <table:table-cell office:value-type="string" table:style-name="ce5">
            <text:p><text:s/>31.12.2024</text:p>
          </table:table-cell>
          <table:table-cell office:value-type="float" office:value="0" table:style-name="ce4">
            <text:p>0,00 €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ipartizione Organismo pagatore provinciale</text:p>
          </table:table-cell>
          <table:table-cell office:value-type="string" table:style-name="ce3">
            <text:p>Steinmann Martin</text:p>
          </table:table-cell>
          <table:table-cell office:value-type="string" table:style-name="ce3">
            <text:p>Affidamento diretto in-house dell'incarico per il servizio professionale di assistenza informatica GIS in favore dell'Organismo pagatore provinciale OPPAB per il periodo dal 01.01.2023 al 31.12.2023</text:p>
          </table:table-cell>
          <table:table-cell office:value-type="string" table:style-name="ce3">
            <text:p>Decreto del Direttore di Ripartizione n. 23536 del 30.11.2022</text:p>
          </table:table-cell>
          <table:table-cell office:value-type="string" table:style-name="ce3">
            <text:p>Informatica Alto Adige S.p.a.</text:p>
          </table:table-cell>
          <table:table-cell office:value-type="float" office:value="61690.19" table:style-name="ce4">
            <text:p>61.690,19 €</text:p>
          </table:table-cell>
          <table:table-cell office:value-type="date" office:date-value="2023-01-01T00:00:00" table:style-name="ce5">
            <text:p>01.01.2023</text:p>
          </table:table-cell>
          <table:table-cell office:value-type="date" office:date-value="2023-12-31T00:00:00" table:style-name="ce5">
            <text:p>31.12.2023</text:p>
          </table:table-cell>
          <table:table-cell office:value-type="float" office:value="0" table:style-name="ce4">
            <text:p>0,00 €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ipartizione Organismo pagatore provinciale</text:p>
          </table:table-cell>
          <table:table-cell office:value-type="string" table:style-name="ce3">
            <text:p>Steinmann Martin</text:p>
          </table:table-cell>
          <table:table-cell office:value-type="string" table:style-name="ce3">
            <text:p>Affidamento diretto in-house dell’incarico per il servizio professionale di assistenza informatica GIS in favore dell'Organismo pagatore provinciale OPPAB per il periodo dal 07.06.2022 al 31.12.2022</text:p>
          </table:table-cell>
          <table:table-cell office:value-type="string" table:style-name="ce3">
            <text:p>Decreto del Direttore di Ripartizione n. 9588 del 31.05.2022</text:p>
          </table:table-cell>
          <table:table-cell office:value-type="string" table:style-name="ce3">
            <text:p>Informatica Alto Adige S.p.a.</text:p>
          </table:table-cell>
          <table:table-cell office:value-type="float" office:value="35985.949999999997" table:style-name="ce4">
            <text:p>35.985,95 €</text:p>
          </table:table-cell>
          <table:table-cell office:value-type="date" office:date-value="2022-06-07T00:00:00" table:style-name="ce5">
            <text:p>07.06.2022</text:p>
          </table:table-cell>
          <table:table-cell office:value-type="date" office:date-value="2022-12-31T00:00:00" table:style-name="ce5">
            <text:p>31.12.2022</text:p>
          </table:table-cell>
          <table:table-cell office:value-type="float" office:value="0" table:style-name="ce4">
            <text:p>0,00 €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ipartizione Organismo pagatore provinciale</text:p>
          </table:table-cell>
          <table:table-cell office:value-type="string" table:style-name="ce3">
            <text:p>Steinmann Martin</text:p>
          </table:table-cell>
          <table:table-cell office:value-type="string" table:style-name="ce3">
            <text:p>Affidamento diretto in-house dell’incarico per il rinnovo del servizio di conduzione applicativa, manutenzione correttiva e manutenzione evolutiva della piattaforma di Data Warehouse e di Business Intelligence dell’Organismo pagatore provinciale (OPPAB) per il periodo dal 01.06.2022 al 31.03.2023</text:p>
          </table:table-cell>
          <table:table-cell office:value-type="string" table:style-name="ce3">
            <text:p>Decreto del Direttore di Ripartizione n. 9184 del 24.05.2022</text:p>
          </table:table-cell>
          <table:table-cell office:value-type="string" table:style-name="ce3">
            <text:p>Informatica Alto Adige S.p.a.</text:p>
          </table:table-cell>
          <table:table-cell office:value-type="float" office:value="307334.09999999998" table:style-name="ce4">
            <text:p>307.334,10 €</text:p>
          </table:table-cell>
          <table:table-cell office:value-type="date" office:date-value="2022-06-01T00:00:00" table:style-name="ce5">
            <text:p>01.06.2022</text:p>
          </table:table-cell>
          <table:table-cell office:value-type="date" office:date-value="2023-03-31T00:00:00" table:style-name="ce5">
            <text:p>31.03.2023</text:p>
          </table:table-cell>
          <table:table-cell office:value-type="float" office:value="0" table:style-name="ce4">
            <text:p>0,00 €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ipartizione Organismo pagatore provinciale</text:p>
          </table:table-cell>
          <table:table-cell office:value-type="string" table:style-name="ce3">
            <text:p>Steinmann Martin</text:p>
          </table:table-cell>
          <table:table-cell office:value-type="string" table:style-name="ce3">
            <text:p>Affidamento diretto in-house dell’incarico per il rinnovo del servizio di conduzione applicativa, manutenzione correttiva e manutenzione evolutiva della piattaforma di Data Warehouse e di Business Intelligence dell’Organismo pagatore provinciale (OPPAB) per il periodo 01.04.2022-31.05.2022</text:p>
          </table:table-cell>
          <table:table-cell office:value-type="string" table:style-name="ce3">
            <text:p>Decreto del Direttore di Ripartizione n. 5201 del 01.04.2022</text:p>
          </table:table-cell>
          <table:table-cell office:value-type="string" table:style-name="ce3">
            <text:p>Informatica Alto Adige S.p.a.</text:p>
          </table:table-cell>
          <table:table-cell office:value-type="float" office:value="58605.09" table:style-name="ce4">
            <text:p>58.605,09 €</text:p>
          </table:table-cell>
          <table:table-cell office:value-type="date" office:date-value="2022-04-01T00:00:00" table:style-name="ce5">
            <text:p>01.04.2022</text:p>
          </table:table-cell>
          <table:table-cell office:value-type="date" office:date-value="2022-05-31T00:00:00" table:style-name="ce5">
            <text:p>31.05.2022</text:p>
          </table:table-cell>
          <table:table-cell office:value-type="float" office:value="0" table:style-name="ce4">
            <text:p>0,00 €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ipartizione Organismo pagatore provinciale</text:p>
          </table:table-cell>
          <table:table-cell office:value-type="string" table:style-name="ce3">
            <text:p>Steinmann Martin</text:p>
          </table:table-cell>
          <table:table-cell office:value-type="string" table:style-name="ce3">
            <text:p>Affidamento diretto in-house dell'incarico per il rinnovo del servizio di assistenza e manutenzione per il programma di contabilità SOC (Sistema Operativo Contabile) - società Informatica Alto Adige SpA - anno 2022</text:p>
          </table:table-cell>
          <table:table-cell office:value-type="string" table:style-name="ce3">
            <text:p>Decreto del Direttore di Ripartizione n. 23130 del 25.11.2021</text:p>
          </table:table-cell>
          <table:table-cell office:value-type="string" table:style-name="ce3">
            <text:p>Informatica Alto Adige S.p.a.</text:p>
          </table:table-cell>
          <table:table-cell office:value-type="float" office:value="135176" table:style-name="ce4">
            <text:p>135.176,00 €</text:p>
          </table:table-cell>
          <table:table-cell office:value-type="date" office:date-value="2022-01-01T00:00:00" table:style-name="ce5">
            <text:p>01.01.2022</text:p>
          </table:table-cell>
          <table:table-cell office:value-type="date" office:date-value="2022-12-31T00:00:00" table:style-name="ce5">
            <text:p>31.12.2022</text:p>
          </table:table-cell>
          <table:table-cell office:value-type="float" office:value="0" table:style-name="ce4">
            <text:p>0,00 €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ipartizione Organismo pagatore provinciale</text:p>
          </table:table-cell>
          <table:table-cell office:value-type="string" table:style-name="ce3">
            <text:p>Kemenater Alex</text:p>
          </table:table-cell>
          <table:table-cell office:value-type="string" table:style-name="ce3">
            <text:p>Affidamento diretto in-house dell’incarico per il rinnovo del servizio di conduzione applicativa, manutenzione correttiva e manutenzione evolutiva della piattaforma di Data Warehouse e di Business Intelligence dell’Organismo pagatore provinciale (OPPAB) per il periodo 01.04.2021-31.03.2022</text:p>
          </table:table-cell>
          <table:table-cell office:value-type="string" table:style-name="ce3">
            <text:p>Decreto del Direttore di Ripartizione n. 4816 del 18.03.2021</text:p>
          </table:table-cell>
          <table:table-cell office:value-type="string" table:style-name="ce3">
            <text:p>Informatica Alto Adige S.p.a.</text:p>
          </table:table-cell>
          <table:table-cell office:value-type="float" office:value="235668.62" table:style-name="ce4">
            <text:p>235.668,62 €</text:p>
          </table:table-cell>
          <table:table-cell office:value-type="date" office:date-value="2021-04-01T00:00:00" table:style-name="ce5">
            <text:p>01.04.2021</text:p>
          </table:table-cell>
          <table:table-cell office:value-type="date" office:date-value="2022-03-31T00:00:00" table:style-name="ce5">
            <text:p>31.03.2022</text:p>
          </table:table-cell>
          <table:table-cell office:value-type="float" office:value="134002.12" table:style-name="ce4">
            <text:p>134.002,12 €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ipartizione Organismo pagatore provinciale</text:p>
          </table:table-cell>
          <table:table-cell office:value-type="string" table:style-name="ce3">
            <text:p>Kemenater Alex</text:p>
          </table:table-cell>
          <table:table-cell office:value-type="string" table:style-name="ce3">
            <text:p>Affidamento diretto in-house dell'incarico per il rinnovo del servizio di assistenza e manutenzione per il programma di contabilità SOC (Sistema Operativo Contabile) - società Informatica Alto Adige SpA - anno 2021</text:p>
          </table:table-cell>
          <table:table-cell office:value-type="string" table:style-name="ce3">
            <text:p>Decreto del Direttore di Ripartizione n. 24452 del 01.12.2020</text:p>
          </table:table-cell>
          <table:table-cell office:value-type="string" table:style-name="ce3">
            <text:p>Informatica Alto Adige S.p.a.</text:p>
          </table:table-cell>
          <table:table-cell office:value-type="float" office:value="131223.20000000001" table:style-name="ce4">
            <text:p>131.223,20 €</text:p>
          </table:table-cell>
          <table:table-cell office:value-type="date" office:date-value="2021-01-01T00:00:00" table:style-name="ce5">
            <text:p>01.01.2021</text:p>
          </table:table-cell>
          <table:table-cell office:value-type="date" office:date-value="2021-12-31T00:00:00" table:style-name="ce5">
            <text:p>31.12.2021</text:p>
          </table:table-cell>
          <table:table-cell office:value-type="float" office:value="0" table:style-name="ce4">
            <text:p>0,00 €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ipartizione Organismo pagatore provinciale</text:p>
          </table:table-cell>
          <table:table-cell office:value-type="string" table:style-name="ce3">
            <text:p>Kemenater Alex</text:p>
          </table:table-cell>
          <table:table-cell office:value-type="string" table:style-name="ce3">
            <text:p>Affidamento diretto in house dell'incarico per il rinnovo del servizio di assistenza e manutenzione per il programma di contabilità SOC - Informatica Alto Adige Spa</text:p>
          </table:table-cell>
          <table:table-cell office:value-type="string" table:style-name="ce3">
            <text:p>Decreto del Direttore di Ripartizione n. 21923 del 27.11.2019</text:p>
          </table:table-cell>
          <table:table-cell office:value-type="string" table:style-name="ce3">
            <text:p>Informatica Alto Adige S.p.a.</text:p>
          </table:table-cell>
          <table:table-cell office:value-type="float" office:value="138161.34" table:style-name="ce4">
            <text:p>138.161,34 €</text:p>
          </table:table-cell>
          <table:table-cell office:value-type="date" office:date-value="2019-12-01T00:00:00" table:style-name="ce5">
            <text:p>01.12.2019</text:p>
          </table:table-cell>
          <table:table-cell office:value-type="date" office:date-value="2020-12-31T00:00:00" table:style-name="ce5">
            <text:p>31.12.2020</text:p>
          </table:table-cell>
          <table:table-cell office:value-type="float" office:value="107580.2" table:style-name="ce4">
            <text:p>107.580,20 €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Ufficio Organismo pagatore provinciale</text:p>
          </table:table-cell>
          <table:table-cell office:value-type="string" table:style-name="ce3">
            <text:p>Torresani Massimo</text:p>
          </table:table-cell>
          <table:table-cell office:value-type="string" table:style-name="ce3">
            <text:p>Autorizzazione alla stipula di un contratto di assistenza sistemistica e manutenzione evolutiva per il programma di contabilità SOC con la società SIAG S.p.A.</text:p>
          </table:table-cell>
          <table:table-cell office:value-type="string" table:style-name="ce3">
            <text:p>Decreto del Direttore di Ripartizione n. 23256 del 20.11.2017</text:p>
          </table:table-cell>
          <table:table-cell office:value-type="string" table:style-name="ce3">
            <text:p>Informatica Alto Adige S.p.a.</text:p>
          </table:table-cell>
          <table:table-cell office:value-type="float" office:value="86369" table:style-name="ce4">
            <text:p>86.369,00 €</text:p>
          </table:table-cell>
          <table:table-cell office:value-type="date" office:date-value="2017-12-01T00:00:00" table:style-name="ce5">
            <text:p>01.12.2017</text:p>
          </table:table-cell>
          <table:table-cell office:value-type="date" office:date-value="2018-11-24T00:00:00" table:style-name="ce5">
            <text:p>24.11.2018</text:p>
          </table:table-cell>
          <table:table-cell office:value-type="float" office:value="62709.05" table:style-name="ce4">
            <text:p>62.709,05 €</text:p>
          </table:table-cell>
          <table:table-cell table:number-columns-repeated="16375"/>
        </table:table-row>
        <table:table-row table:number-rows-repeated="2" table:style-name="ro1">
          <table:table-cell table:number-columns-repeated="9" table:style-name="ce6"/>
          <table:table-cell table:number-columns-repeated="16375"/>
        </table:table-row>
        <table:table-row table:number-rows-repeated="2" table:style-name="ro1">
          <table:table-cell table:number-columns-repeated="5" table:style-name="ce6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number-rows-repeated="15" table:style-name="ro1">
          <table:table-cell table:number-columns-repeated="9" table:style-name="ce6"/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2" number:min-decimal-places="2" number:min-integer-digits="1" number:grouping="true"/>
      <number:text> €</number:text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Accent_32_3_32_2" style:display-name="Accent 3 2" style:family="table-cell" style:data-style-name="N0">
      <style:table-cell-properties style:vertical-align="automatic" fo:background-color="#DDDDD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Sartori, Alessandra</meta:initial-creator>
    <dc:creator>Sartori, Alessandra</dc:creator>
    <meta:creation-date>2022-04-12T11:16:28Z</meta:creation-date>
    <dc:date>2023-04-20T09:02:35Z</dc:date>
    <meta:editing-cycles>1</meta:editing-cycles>
    <meta:editing-duration>PT0S</meta:editing-duration>
    <meta:user-defined meta:name="AppVersion">16.0300</meta:user-defined>
  </office:meta>
</office:document-meta>
</file>